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lip</text:span> inside the <text:span text:style-name="Measure_20__23_2">eye</text:span> of your mi<text:span text:style-name="Measure_20__23_1">nd</text:span> <text:s text:c="8"/>[Verse]</text:p>
      <text:p>Don't you <text:span text:style-name="Measure_20__23_2">know</text:span> you might fi<text:span text:style-name="Measure_20__23_1">nd</text:span> <text:s text:c="7"/>B F# G#m D#7</text:p>
      <text:p>A better place to pla<text:span text:style-name="Measure_20__23_1">y</text:span> - … <text:s text:c="10"/>E F# B <text:s/>G#m-F#</text:p>
      <text:p><text:span text:style-name="Measure_20__23_1">You</text:span> said that you'<text:span text:style-name="Measure_20__23_2">d n</text:span>ever bee<text:span text:style-name="Measure_20__23_1">n</text:span></text:p>
      <text:p>But all the <text:span text:style-name="Measure_20__23_2">things</text:span> that you've see<text:span text:style-name="Measure_20__23_1">n</text:span> <text:s text:c="5"/>[Intro]</text:p>
      <text:p>Slowly fade awa<text:span text:style-name="Measure_20__23_1">y</text:span> <text:s text:c="19"/>B B E E (x2)</text:p>
      <text:p><text:s text:c="20"/>[Pre-Chorus]</text:p>
      <text:p><text:s text:c="11"/>(E Em7 B B x3) - F# F# D#7 D#7 - G#m F# E E</text:p>
      <text:p>(So I) start a revo<text:span text:style-name="Measure_20__23_2">lu</text:span>tion <text:s text:c="4"/>- From m<text:span text:style-name="Measure_20__23_1">y b</text:span>ed</text:p>
      <text:p>Cos you <text:span text:style-name="Measure_20__23_1">said</text:span> the brains I ha<text:span text:style-name="Measure_20__23_2">d</text:span> - Went to m<text:span text:style-name="Measure_20__23_1">y h</text:span>ead</text:p>
      <text:p><text:span text:style-name="Measure_20__23_1">Step</text:span> outside, () <text:span text:style-name="Measure_20__23_2">sum</text:span>mertime's - In <text:span text:style-name="Measure_20__23_1">bloom</text:span></text:p>
      <text:p><text:span text:style-name="Measure_20__23_1">Stand</text:span> up beside the f<text:span text:style-name="Measure_20__23_2">ir</text:span>eplace <text:s text:c="2"/>╔═══════════════</text:p>
      <text:p><text:span text:style-name="Measure_20__23_1">Take</text:span> that look from o<text:span text:style-name="Measure_20__23_2">ff y</text:span>our face <text:s text:c="2"/>Don't Look</text:p>
      <text:p>() <text:span text:style-name="Measure_20__23_1">You</text:span> ain't ever go<text:span text:style-name="Measure_20__23_2">nn</text:span>a burn <text:s text:c="3"/>║ Back in Anger</text:p>
      <text:p>M<text:span text:style-name="Measure_20__23_1">y h</text:span>eart ou<text:span text:style-name="Measure_20__23_2">t</text:span> <text:s text:c="18"/>F# F# <text:s text:c="3"/>Oasis</text:p>
      <text:p><text:s text:c="24"/>[Link] F# X ═════════════</text:p>
      <text:p>(And) <text:span text:style-name="Measure_20__23_1">so</text:span> <text:span text:style-name="Measure_20__23_2">Sal</text:span>ly can wai<text:span text:style-name="Measure_20__23_1">t</text:span> <text:s text:c="13"/>[Chorus #1]</text:p>
      <text:p>She <text:span text:style-name="Measure_20__23_2">knows</text:span> it's too la<text:span text:style-name="Measure_20__23_1">te</text:span> <text:s/>B F# G#m <text:s/>D#7 - E F# B G#m-F#</text:p>
      <text:p>As (we're) wa<text:span text:style-name="Measure_20__23_2">lk</text:span>ing on b<text:span text:style-name="Measure_20__23_1">y</text:span> B F# G#m (D#7 - E F# B (F#))</text:p>
      <text:p>… - (Her) <text:span text:style-name="Measure_20__23_1">soul</text:span> <text:span text:style-name="Measure_20__23_2">slides</text:span> awa<text:span text:style-name="Measure_20__23_1">y</text:span></text:p>
      <text:p><text:s text:c="4"/>But (don't look ba<text:span text:style-name="Measure_20__23_1">ck i</text:span>n ange<text:span text:style-name="Measure_20__23_2">r</text:span> x1) <text:s text:c="2"/>[Instru]</text:p>
      <text:p>I heard you sa<text:span text:style-name="Measure_20__23_1">y</text:span> <text:s text:c="24"/>G#m D#7</text:p>
      <text:p><text:s text:c="36"/>E F# B <text:s/>G#m-F#</text:p>
      <text:p><text:span text:style-name="Measure_20__23_1">Take</text:span> me to the <text:span text:style-name="Measure_20__23_2">place</text:span> where you g<text:span text:style-name="Measure_20__23_1">o</text:span></text:p>
      <text:p>Where <text:span text:style-name="Measure_20__23_2">no</text:span>body kno<text:span text:style-name="Measure_20__23_1">ws</text:span> <text:s text:c="3"/>- If it's night or da<text:span text:style-name="Measure_20__23_1">y</text:span> - …</text:p>
      <text:p><text:span text:style-name="Measure_20__23_1">Please</text:span> don't put your <text:span text:style-name="Measure_20__23_2">life</text:span> in the ha<text:span text:style-name="Measure_20__23_1">nds</text:span></text:p>
      <text:p>Of a <text:span text:style-name="Measure_20__23_2">rock</text:span>-n-roll ba<text:span text:style-name="Measure_20__23_1">nd</text:span> - Who'll throw it all awa<text:span text:style-name="Measure_20__23_1">y</text:span></text:p>
      <text:p/>
      <text:p>[Pre-Chorus] (I'm gonna) ('cos) ('Cos)</text:p>
      <text:p>[Chorus #2] ((G#m-F#)) () (she's) (My) <text:s text:c="2"/>((x1))</text:p>
      <text:p>[Solo - Pre-Chorus] [Link]</text:p>
      <text:p>[Chorus #1] ((G#m-F#)) () (…) <text:s text:c="4"/>(…) <text:s text:c="4"/>(x1)</text:p>
      <text:p>[Chorus #2] <text:s/>(G#m - E X Em7 X - X X B F#) (x2)</text:p>
      <text:p>[Outro] G#m D#7 - E F# B X - … - At least not toda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